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style="italic" style:font-style-asian="italic"/>
    </style:style>
    <style:style style:name="T14" style:parent-style-name="Predvolenépísmoodseku" style:family="text">
      <style:text-properties fo:font-style="italic" style:font-style-asian="italic"/>
    </style:style>
    <style:style style:name="T15" style:parent-style-name="Predvolenépísmoodseku" style:family="text">
      <style:text-properties fo:font-style="italic" style:font-style-asian="italic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style="italic" style:font-style-asian="italic"/>
    </style:style>
    <style:style style:name="T22" style:parent-style-name="Predvolenépísmoodseku" style:family="text">
      <style:text-properties fo:font-style="italic" style:font-style-asian="italic"/>
    </style:style>
    <style:style style:name="T23" style:parent-style-name="Predvolenépísmoodseku" style:family="text">
      <style:text-properties fo:font-style="italic" style:font-style-asian="italic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</office:automatic-styles>
  <office:body>
    <office:text text:use-soft-page-breaks="true">
      <text:p text:style-name="P1">Dodatok č. 1</text:p>
      <text:p text:style-name="P2">k Zmluve o príprave a odbere jedla č. 1/2017<text:s/></text:p>
      <text:p text:style-name="P3">zo dňa<text:s/>01.02.2017</text:p>
      <text:p text:style-name="P4"/>
      <text:p text:style-name="Standard"><text:bookmark-start text:name="_GoBack"/><text:bookmark-end text:name="_GoBack"/></text:p>
      <text:p text:style-name="Standard">Dodávateľ<text:s/>:<text:tab/><text:tab/><text:span text:style-name="T5">Obec Baškovce</text:span></text:p>
      <text:p text:style-name="P6"><text:tab/><text:tab/><text:tab/>Zastúpený:<text:tab/>František Bazár, starosta obce</text:p>
      <text:p text:style-name="P7"><text:tab/><text:tab/><text:tab/>So sídlom:<text:tab/>Baškovce 37, 067 23</text:p>
      <text:p text:style-name="P8"><text:tab/><text:tab/><text:tab/>IČO:<text:tab/><text:tab/>00322806</text:p>
      <text:p text:style-name="P9"><text:tab/><text:tab/><text:tab/>DIČ:<text:tab/><text:tab/>2021232444</text:p>
      <text:p text:style-name="P10"><text:tab/><text:tab/><text:tab/>Bankové spojenie:<text:s/><text:tab/>Prima banka Slovensko, a.s. – pobočka Humenné</text:p>
      <text:p text:style-name="P11"><text:tab/><text:tab/><text:tab/>Číslo účtu:<text:tab/><text:s text:c="6"/><text:tab/>8900568001/5600</text:p>
      <text:p text:style-name="P12"><text:tab/><text:tab/><text:tab/><text:tab/><text:tab/><text:s text:c="6"/><text:tab/>IBAN: SK48 5600 000000 8900568001</text:p>
      <text:p text:style-name="Standard"><text:tab/><text:tab/><text:tab/><text:span text:style-name="T13">(ďalej len <text:s/>„</text:span><text:span text:style-name="T14">dodávateľ</text:span><text:span text:style-name="T15">“)</text:span></text:p>
      <text:p text:style-name="Standard"/>
      <text:p text:style-name="Standard">a</text:p>
      <text:p text:style-name="Standard"/>
      <text:p text:style-name="Standard">Objednávateľ:<text:tab/><text:tab/><text:span text:style-name="T16">Nezisková organizácia Obce Baškovce</text:span></text:p>
      <text:p text:style-name="P17"><text:tab/><text:tab/><text:tab/>Zastúpený:<text:tab/>Mgr. Anna Pipáková</text:p>
      <text:p text:style-name="P18"><text:tab/><text:tab/><text:tab/>So sídlom:<text:tab/>Baškovce 37, <text:s/>067 23 <text:s/>Baškovce<text:tab/></text:p>
      <text:p text:style-name="P19"><text:tab/><text:tab/><text:tab/>IČO:<text:tab/><text:tab/>45746583</text:p>
      <text:p text:style-name="P20"><text:tab/><text:tab/><text:tab/>DIČ:<text:tab/><text:tab/>2120166411<text:tab/></text:p>
      <text:p text:style-name="Standard"><text:tab/><text:tab/><text:tab/><text:span text:style-name="T21">(ďalej len „</text:span><text:span text:style-name="T22">objednávateľ</text:span><text:span text:style-name="T23">“)</text:span></text:p>
      <text:p text:style-name="Standard"/>
      <text:p text:style-name="P24">uzatvárajú tento dodatok k vyššie uvedenej<text:s/>zmluve nasledovne:</text:p>
      <text:p text:style-name="Standard"/>
      <text:p text:style-name="P25"/>
      <text:p text:style-name="P26"/>
      <text:p text:style-name="P27">Článok<text:s/>5. –<text:s/>Všeobecné a záverečné ustanovenia, bod 3<text:s/>sa<text:s/>mení<text:s/>takto:</text:p>
      <text:p text:style-name="P28"/>
      <text:p text:style-name="P29">Táto zmluva sa uzatvára<text:s/><text:span text:style-name="T30">od 01.02.2017 na dobu neurčitú</text:span>.<text:s/><text:s/></text:p>
      <text:p text:style-name="P31"/>
      <text:p text:style-name="P32"><text:s/></text:p>
      <text:p text:style-name="P33"/>
      <text:p text:style-name="P34"/>
      <text:p text:style-name="P35"/>
      <text:p text:style-name="P36"/>
      <text:p text:style-name="Standard">V Baškovciach dňa<text:s/>20.12.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/>
      <text:p text:style-name="P38">...................................................................<text:tab/><text:s text:c="22"/>…...............................................................</text:p>
      <text:p text:style-name="Standard"><text:tab/><text:tab/>dodávateľ<text:tab/><text:tab/><text:tab/><text:tab/><text:tab/><text:tab/><text:tab/>objednávateľ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Ú</meta:initial-creator>
    <dc:creator>Podnik Baškovce</dc:creator>
    <meta:creation-date>2018-01-17T14:21:00Z</meta:creation-date>
    <dc:date>2018-01-17T14:33:00Z</dc:date>
    <meta:print-date>2018-01-17T14:31:00Z</meta:print-date>
    <meta:template xlink:href="Normal" xlink:type="simple"/>
    <meta:editing-cycles>4</meta:editing-cycles>
    <meta:editing-duration>PT72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2" meta:word-count="153" meta:character-count="1026" meta:row-count="7" meta:non-whitespace-character-count="875"/>
  </office:meta>
</office:document-meta>
</file>